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274000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創作理論 Theories in Artistic Production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劉豐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 地點:L204 星期4第3節~第4節, 地點:L2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274000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5">
                  <text:p text:style-name="內文">關聯性稍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68">
                  <text:p text:style-name="內文">關聯性稍強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弱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3">
                  <text:p text:style-name="內文">關聯性最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6">
                  <text:p text:style-name="內文">關聯性最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-瞭解當代藝術重要風格流派及演變，和繪畫表現語言的變化與更新。透過系統學習來掌握各種風格繪畫的技法理論，引導學生反省與發展個人之創作語彙與內容，並配合個人創作專題計劃之實施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介紹當代新藝術表現風格 2.當代藝術創作表現風格的研究討論-形式篇 3.當代新藝術創作表現風格的研究討論-內容篇 4.當代新藝術創作表現風格的研究討論-媒材篇 5.配合個人創作專題計劃之實施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1 能建立藝術創作之理論基礎。<text:s/><text:line-break/>2 能瞭解藝術創作相關之西方藝術理論<text:s/><text:line-break/>3 能瞭解東方藝術創作相關藝術理論<text:s/><text:line-break/>4 能瞭解材料、形式、藝術想像在藝術創作中之關係。<text:s/><text:line-break/>5 能整合藝術創作理論於藝術創作實務並呈現於創作研究報告中。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/text:p>
                </table:table-cell>
                <table:table-cell table:style-name="TableCell112">
                  <text:p text:style-name="內文">教學大綱與評量方式說明<text:s/><text:line-break/>課程內容概述</text:p>
                </table:table-cell>
                <table:table-cell table:style-name="TableCell113">
                  <text:p text:style-name="內文">藝術創作包含之面向<text:s/><text:line-break/>甚麼使繪畫成其為繪畫</text:p>
                </table:table-cell>
                <table:table-cell table:style-name="TableCell114">
                  <text:p text:style-name="內文">問題教學法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2</text:p>
                </table:table-cell>
                <table:table-cell table:style-name="TableCell118">
                  <text:p text:style-name="內文">當代藝術創作相關問題(一)</text:p>
                </table:table-cell>
                <table:table-cell table:style-name="TableCell119">
                  <text:p text:style-name="內文">藝術終結議題討論<text:s/><text:line-break/>當代藝術創作的一些思考</text:p>
                </table:table-cell>
                <table:table-cell table:style-name="TableCell120">
                  <text:p text:style-name="內文">問題教學法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3</text:p>
                </table:table-cell>
                <table:table-cell table:style-name="TableCell124">
                  <text:p text:style-name="內文">當代藝術創作相關問題(二)</text:p>
                </table:table-cell>
                <table:table-cell table:style-name="TableCell125">
                  <text:p text:style-name="內文">原創性與反藝術<text:s/><text:line-break/>藝術與觀念<text:s/><text:line-break/>藝術的基本方位<text:s/><text:line-break/>藝術與藝術理論之競爭</text:p>
                </table:table-cell>
                <table:table-cell table:style-name="TableCell126">
                  <text:p text:style-name="內文">問題教學法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4</text:p>
                </table:table-cell>
                <table:table-cell table:style-name="TableCell130">
                  <text:p text:style-name="內文">創作研究相關理論與研究方法</text:p>
                </table:table-cell>
                <table:table-cell table:style-name="TableCell131">
                  <text:p text:style-name="內文">藝術與設計實務研究之意義與類型<text:s/><text:line-break/>藝術創作研究方法</text:p>
                </table:table-cell>
                <table:table-cell table:style-name="TableCell132">
                  <text:p text:style-name="內文">作業/習題演練、問題教學法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5</text:p>
                </table:table-cell>
                <table:table-cell table:style-name="TableCell136">
                  <text:p text:style-name="內文">創作研究之規畫與實踐</text:p>
                </table:table-cell>
                <table:table-cell table:style-name="TableCell137">
                  <text:p text:style-name="內文">創作研究的結構與內容<text:s/><text:line-break/>創作研究之論文結構與寫作模式</text:p>
                </table:table-cell>
                <table:table-cell table:style-name="TableCell138">
                  <text:p text:style-name="內文">作業/習題演練、問題教學法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6</text:p>
                </table:table-cell>
                <table:table-cell table:style-name="TableCell142">
                  <text:p text:style-name="內文">藝術創作相關之西方藝術理論(一)</text:p>
                </table:table-cell>
                <table:table-cell table:style-name="TableCell143">
                  <text:p text:style-name="內文">藝術創作的直覺<text:s/><text:line-break/>藝術創作中之理性與情感<text:s/><text:line-break/>現代與後現代觀點對藝術創作之意涵<text:s/><text:line-break/>藝術的自律與他律</text:p>
                </table:table-cell>
                <table:table-cell table:style-name="TableCell144">
                  <text:p text:style-name="內文">問題教學法、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7</text:p>
                </table:table-cell>
                <table:table-cell table:style-name="TableCell148">
                  <text:p text:style-name="內文">藝術創作相關之西方藝術理論(二)</text:p>
                </table:table-cell>
                <table:table-cell table:style-name="TableCell149">
                  <text:p text:style-name="內文">模仿論相關議題<text:s/><text:line-break/>再現與表現<text:s/><text:line-break/>阿多諾藝術作品理論</text:p>
                </table:table-cell>
                <table:table-cell table:style-name="TableCell150">
                  <text:p text:style-name="內文">作業/習題演練、問題教學法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8</text:p>
                </table:table-cell>
                <table:table-cell table:style-name="TableCell154">
                  <text:p text:style-name="內文">藝術創作相關之西方藝術理論(三)</text:p>
                </table:table-cell>
                <table:table-cell table:style-name="TableCell155">
                  <text:p text:style-name="內文">創作的主體性相關議題<text:s/><text:line-break/>主體性在現代與後現代中之建構與解構</text:p>
                </table:table-cell>
                <table:table-cell table:style-name="TableCell156">
                  <text:p text:style-name="內文">作業/習題演練、問題教學法、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9</text:p>
                </table:table-cell>
                <table:table-cell table:style-name="TableCell160">
                  <text:p text:style-name="內文">藝術創作相關之西方藝術理論(四)</text:p>
                </table:table-cell>
                <table:table-cell table:style-name="TableCell161">
                  <text:p text:style-name="內文">藝術意象與想像<text:s/><text:line-break/>藝術作為真理表達<text:s/><text:line-break/>海德格之藝術本源</text:p>
                </table:table-cell>
                <table:table-cell table:style-name="TableCell162">
                  <text:p text:style-name="內文">作業/習題演練、問題教學法、口頭報告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0</text:p>
                </table:table-cell>
                <table:table-cell table:style-name="TableCell166">
                  <text:p text:style-name="內文">藝術創作相關之西方藝術理論(五)</text:p>
                </table:table-cell>
                <table:table-cell table:style-name="TableCell167">
                  <text:p text:style-name="內文">藝術的形而上學<text:s/><text:line-break/>後現代與藝術間的文化邏輯<text:s/><text:line-break/>現象學與現代藝術</text:p>
                </table:table-cell>
                <table:table-cell table:style-name="TableCell168">
                  <text:p text:style-name="內文">作業/習題演練、問題教學法、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1</text:p>
                </table:table-cell>
                <table:table-cell table:style-name="TableCell172">
                  <text:p text:style-name="內文">藝術創作相關之西方藝術理論(六)</text:p>
                </table:table-cell>
                <table:table-cell table:style-name="TableCell173">
                  <text:p text:style-name="內文">無意識理論在現代藝術中的表現<text:s/><text:line-break/>無意識與藝術創作中之關係<text:s/><text:line-break/>德勒茲的創造美學</text:p>
                </table:table-cell>
                <table:table-cell table:style-name="TableCell174">
                  <text:p text:style-name="內文">作業/習題演練、問題教學法、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2</text:p>
                </table:table-cell>
                <table:table-cell table:style-name="TableCell178">
                  <text:p text:style-name="內文">東方文化與藝術創作理論(一)</text:p>
                </table:table-cell>
                <table:table-cell table:style-name="TableCell179">
                  <text:p text:style-name="內文">老子美學<text:s/><text:line-break/>莊子美學<text:s/><text:line-break/>莊子與海德格思想之比較<text:s/><text:line-break/>無我之境的道釋文化</text:p>
                </table:table-cell>
                <table:table-cell table:style-name="TableCell180">
                  <text:p text:style-name="內文">作業/習題演練、問題教學法、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3</text:p>
                </table:table-cell>
                <table:table-cell table:style-name="TableCell184">
                  <text:p text:style-name="內文">東方文化與藝術創作理論(二)</text:p>
                </table:table-cell>
                <table:table-cell table:style-name="TableCell185">
                  <text:p text:style-name="內文">禪境－中國藝術的直覺理性<text:s/><text:line-break/>禪宗美學的智慧<text:s/><text:line-break/>禪宗與海德格美學</text:p>
                </table:table-cell>
                <table:table-cell table:style-name="TableCell186">
                  <text:p text:style-name="內文">作業/習題演練、問題教學法、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4</text:p>
                </table:table-cell>
                <table:table-cell table:style-name="TableCell190">
                  <text:p text:style-name="內文">東方文化與藝術創作理論(三)</text:p>
                </table:table-cell>
                <table:table-cell table:style-name="TableCell191">
                  <text:p text:style-name="內文">中國繪畫的審美追求<text:s/><text:line-break/>意境說<text:s/><text:line-break/>中國哲學中身心關係的幾種型態<text:s/><text:line-break/>中西美學之交會點</text:p>
                </table:table-cell>
                <table:table-cell table:style-name="TableCell192">
                  <text:p text:style-name="內文">作業/習題演練、問題教學法、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5</text:p>
                </table:table-cell>
                <table:table-cell table:style-name="TableCell196">
                  <text:p text:style-name="內文">藝術表現的形式與材料(一)</text:p>
                </table:table-cell>
                <table:table-cell table:style-name="TableCell197">
                  <text:p text:style-name="內文">媒介材料之特質與<text:s/><text:line-break/>材料在藝術中的意義<text:s/><text:line-break/>材料與形式</text:p>
                </table:table-cell>
                <table:table-cell table:style-name="TableCell198">
                  <text:p text:style-name="內文">作業/習題演練、問題教學法、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6</text:p>
                </table:table-cell>
                <table:table-cell table:style-name="TableCell202">
                  <text:p text:style-name="內文">藝術表現的形式與材料(二)</text:p>
                </table:table-cell>
                <table:table-cell table:style-name="TableCell203">
                  <text:p text:style-name="內文">繪畫中的形式語言<text:s/><text:line-break/>內容與形式的統一<text:s/><text:line-break/>藝術意象與審美意象<text:s/><text:line-break/>構圖與表現</text:p>
                </table:table-cell>
                <table:table-cell table:style-name="TableCell204">
                  <text:p text:style-name="內文">作業/習題演練、問題教學法、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7</text:p>
                </table:table-cell>
                <table:table-cell table:style-name="TableCell208">
                  <text:p text:style-name="內文">藝術表現的形式與材料(三)</text:p>
                </table:table-cell>
                <table:table-cell table:style-name="TableCell209">
                  <text:p text:style-name="內文">中西藝術之比較<text:s/><text:line-break/>藝術創作形象與思維</text:p>
                </table:table-cell>
                <table:table-cell table:style-name="TableCell210">
                  <text:p text:style-name="內文">作業/習題演練、口頭報告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8</text:p>
                </table:table-cell>
                <table:table-cell table:style-name="TableCell214">
                  <text:p text:style-name="內文">期末報告問題討論</text:p>
                </table:table-cell>
                <table:table-cell table:style-name="TableCell215">
                  <text:p text:style-name="內文">理論與創作研究方法之應用與實踐</text:p>
                </table:table-cell>
                <table:table-cell table:style-name="TableCell216">
                  <text:p text:style-name="內文">作業/習題演練、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課前完成指定閱讀<text:s/><text:line-break/>參與課堂問題討論<text:s/><text:line-break/>完成課堂報告與作業<text:s/><text:line-break/>完成期末創作研究報告(理論之實踐)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10% : 課前閱讀參與問題討論<text:line-break/>期中考30% : 期中書面報告<text:line-break/>期末考40% : 期末創作研究報告<text:line-break/>口頭報告20% : 課堂上台報告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1.Sullivan, G. (2005). Art Practice as Research: Inquiry in the Visual Arts. Thousand<text:s/><text:line-break/>Oaks, CA: Sage.<text:s/><text:line-break/>2. Gray, C. &amp; Malins, J. (2004). Visualizing research: A guide to the research process in<text:s/><text:line-break/>art anddesign. Burlington, VT: Asbgate.<text:s/><text:line-break/>3. Candy, L. (2006). Practice based research: A guide. Retrieved December 11, 2009, from<text:s/><text:line-break/>http://www.creativityandcognition.com. Creativity &amp; Cognition Studios, University of<text:s/><text:line-break/>Technology, Sydney.<text:s/><text:line-break/>4. Sandell, R. (2009). Using Form􀅮Theme􀅮Context (FTC) for rebalancing 21st-century art<text:s/><text:line-break/>education.Studies in Art Education, 50 (3), 287-299.<text:s/><text:line-break/>5.(美)諾埃爾‧卡羅爾 (編著)(2010)。今日藝術理論。中國: 南京大學。<text:s/><text:line-break/>6.(美)布萊恩‧沃利斯 主編，宋曉霞 等(譯)(2012)。現代主義之後的藝術:對表現的反思。中國: 北京大學。<text:s/><text:line-break/>7.(得) 沃林格 (著)。王才勇(譯)(2010)。抽象與移情。北京:金城出版。<text:s/><text:line-break/>8.(美)克萊門特‧格林伯格。沈語冰(譯)(2009)。藝術與文化。中國:廣西師範大學。<text:s/><text:line-break/>9. 何文玲(2014)。藝術實務導向研究論文結構與寫作模式。視覺藝術論壇，9，48-76。<text:s/><text:line-break/>10. 何文玲(2011)。藝術與設計實務研究相關概念之分析。藝術研究期刊，7，27-58。<text:s/><text:line-break/>11. 教師於教學平台配合教學內容每週所提供之電子期刊文章。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<text:s/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53:00Z</meta:creation-date>
    <dc:date>2016-08-15T00:53:00Z</dc:date>
    <meta:template xlink:href="Normal" xlink:type="simple"/>
    <meta:editing-cycles>2</meta:editing-cycles>
    <meta:editing-duration>PT0S</meta:editing-duration>
    <meta:document-statistic meta:page-count="3" meta:paragraph-count="7" meta:word-count="546" meta:character-count="3652" meta:row-count="25" meta:non-whitespace-character-count="3113"/>
  </office:meta>
</office:document-meta>
</file>